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Fill] Bm Bm <text:s/>[Intro] D D G G - Bm Bm</text:p>
      <text:p><text:s text:c="14"/>Gib mir den Zauberstaub</text:p>
      <text:p/>
      <text:p>[Verse] (D D G G - Bm Bm x2) - D D G G</text:p>
      <text:p>((Du bist dir siche<text:span text:style-name="Measure_20__23_2">r, (d</text:span>u stehst oben am Be<text:span text:style-name="Measure_20__23_1">rg</text:span>/</text:p>
      <text:p><text:s text:c="7"/>das Tal ist ganz weit entfe<text:span text:style-name="Measure_20__23_1">rnt</text:span>/</text:p>
      <text:p><text:s text:c="7"/>alle lieben dich se<text:span text:style-name="Measure_20__23_1">hr</text:span>/</text:p>
      <text:p><text:s text:c="7"/>du hast keine Angst me<text:span text:style-name="Measure_20__23_1">hr</text:span>/</text:p>
      <text:p><text:s text:c="7"/>die Einsamkeit ist lange he<text:span text:style-name="Measure_20__23_1">r</text:span>/</text:p>
      <text:p><text:s text:c="7"/>du willst dich nicht mehr erklär<text:span text:style-name="Measure_20__23_2">en</text:span>) x3)</text:p>
      <text:p><text:s/>Zauberstau<text:span text:style-name="Measure_20__23_2">b, Z</text:span>auberstaub x2)</text:p>
      <text:p><text:s text:c="30"/>[Chorus - Intro]</text:p>
      <text:p>Bevor du ge<text:span text:style-name="Measure_20__23_2">hst</text:span> () - Gib mir den <text:span text:style-name="Measure_20__23_2">Zau</text:span>berstaub</text:p>
      <text:p>Damit du merkst, dass <text:span text:style-name="Measure_20__23_2">du</text:span> ihn <text:s text:c="2"/>╔═════════════╗</text:p>
      <text:p><text:s text:c="4"/>nicht brauchst für di<text:span text:style-name="Measure_20__23_1">ch</text:span> <text:s text:c="3"/>║ Zauberstaub ║</text:p>
      <text:p>Als Müdigkeit <text:span text:style-name="Measure_20__23_2">und</text:span> zum Rider sein toni<text:span text:style-name="Measure_20__23_1">ght</text:span> ════╝</text:p>
      <text:p>Es ist kalt, Schuld, <text:span text:style-name="Measure_20__23_2">ag</text:span>gro und Einsamkeit</text:p>
      <text:p>Du willst es warm, so als <text:span text:style-name="Measure_20__23_2">bist</text:span> du ═══════════╗</text:p>
      <text:p><text:s text:c="4"/>von allеm befrei<text:span text:style-name="Measure_20__23_1">t</text:span> <text:s text:c="8"/>║ Fuffifufzich ║</text:p>
      <text:p>((Zauberstau<text:span text:style-name="Measure_20__23_2">b), (z</text:span>urück in dеine Kindhei<text:span text:style-name="Measure_20__23_1">t</text:span>/ ══╝</text:p>
      <text:p><text:s text:c="5"/>aber der Abgrund ist <text:span text:style-name="Measure_20__23_1">weit</text:span>/</text:p>
      <text:p><text:s text:c="5"/>zu viel Traurigkei<text:span text:style-name="Measure_20__23_1">t</text:span>) x3) <text:s text:c="2"/>[Solo - Intro]</text:p>
      <text:p><text:s text:c="42"/>(x2)</text:p>
      <text:p>You think you <text:span text:style-name="Measure_20__23_2">are</text:span> so coo<text:span text:style-name="Measure_20__23_1">l</text:span> <text:s text:c="7"/>[Link]</text:p>
      <text:p>Wie du dich jetzt <text:span text:style-name="Measure_20__23_2">grad</text:span> bewe<text:span text:style-name="Measure_20__23_1">gst</text:span> <text:s text:c="2"/>D D G <text:s text:c="2"/>G</text:p>
      <text:p>Wie du jetzt die <text:span text:style-name="Measure_20__23_2">Sac</text:span>hen sa<text:span text:style-name="Measure_20__23_1">gst</text:span> <text:s text:c="3"/>Bm Bm G-X X</text:p>
      <text:p>Die dich eigent<text:span text:style-name="Measure_20__23_2">lich</text:span> quäl'n</text:p>
      <text:p><text:s text:c="28"/>[Chorus - Lines</text:p>
      <text:p>(A<text:span text:style-name="Measure_20__23_2">m, M</text:span>üdigkeit - Schu<text:span text:style-name="Measure_20__23_2">ld</text:span>, <text:s text:c="6"/>#1~3-7~9-9-7-8]</text:p>
      <text:p><text:s text:c="5"/><text:span text:style-name="Measure_20__23_1">Ag</text:span>gro und Einsamkeit <text:s text:c="2"/>(Zauberstaub) (…/)</text:p>
      <text:p><text:s/>Dir ist ka<text:span text:style-name="Measure_20__23_2">lt</text:span>,</text:p>
      <text:p><text:s text:c="5"/>du willst ein lonesome <text:s text:c="6"/>[Break] G-X</text:p>
      <text:p><text:s text:c="5"/>Rider <text:span text:style-name="Measure_20__23_1">sein</text:span> (…/tonight)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